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56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1:6221</text:p>
          </table:table-cell>
          <table:covered-table-cell/>
          <table:table-cell office:value-type="float" office:value="13313342.93" table:style-name="ce20">
            <text:p>13313342,9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400001:6222</text:p>
          </table:table-cell>
          <table:covered-table-cell/>
          <table:table-cell office:value-type="float" office:value="13313342.93" table:style-name="ce22">
            <text:p>13313342,9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FAE17FE60A4F759657270843E5096D375EF2CF2EE84A65699DEEB1695D9E09D03AFE87F9FC9BBA4B79E0FA7B14FEC417A863781A2D095479503456F126F8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28T06:50:18Z</meta:creation-date>
    <dc:date>2021-12-28T06:50:18Z</dc:date>
  </office:meta>
</office:document-meta>
</file>